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00%" style:writing-mode="lr-tb"/>
    </style:style>
    <style:style style:name="T1_1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 style:text-underline-style="solid" style:text-underline-color="font-color"/>
    </style:style>
    <style:style style:name="T1_2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 style:text-underline-style="solid" style:text-underline-color="font-color"/>
    </style:style>
    <style:style style:name="T1_3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 style:text-underline-style="solid" style:text-underline-color="font-color"/>
    </style:style>
    <style:style style:name="T1_4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 style:text-underline-style="solid" style:text-underline-color="font-color"/>
    </style:style>
    <style:style style:name="T1_5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 style:text-underline-style="solid" style:text-underline-color="font-color"/>
    </style:style>
    <style:style style:name="T1_6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 style:text-underline-style="solid" style:text-underline-color="font-color"/>
    </style:style>
    <style:style style:name="T1_7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break-before="auto" fo:line-height="100%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3" style:family="paragraph" style:parent-style-name="Standard">
      <style:paragraph-properties fo:text-align="justify" fo:break-before="auto" fo:line-height="115%" style:writing-mode="lr-tb"/>
    </style:style>
    <style:style style:name="T3_1" style:family="text">
      <style:text-properties style:font-name="Times New Roman" style:font-name-asian="Times New Roman" style:font-name-complex="Times New Roman"/>
    </style:style>
    <style:style style:name="T3_2" style:family="text">
      <style:text-properties style:font-name="Times New Roman" style:font-name-asian="Times New Roman" style:font-name-complex="Times New Roman"/>
    </style:style>
    <style:style style:name="T3_3" style:family="text">
      <style:text-properties style:font-name="Times New Roman" style:font-name-asian="Times New Roman" style:font-name-complex="Times New Roman"/>
    </style:style>
    <style:style style:name="T3_4" style:family="text">
      <style:text-properties style:font-name="Times New Roman" style:font-name-asian="Times New Roman" style:font-name-complex="Times New Roman"/>
    </style:style>
    <style:style style:name="T3_5" style:family="text">
      <style:text-properties style:font-name="Times New Roman" style:font-name-asian="Times New Roman" style:font-name-complex="Times New Roman"/>
    </style:style>
    <style:style style:name="T3_6" style:family="text">
      <style:text-properties style:font-name="Times New Roman" style:font-name-asian="Times New Roman" style:font-name-complex="Times New Roman"/>
    </style:style>
    <style:style style:name="T3_7" style:family="text">
      <style:text-properties style:font-name="Times New Roman" style:font-name-asian="Times New Roman" style:font-name-complex="Times New Roman"/>
    </style:style>
    <style:style style:name="T3_8" style:family="text"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text-align="justify" fo:break-before="auto" fo:line-height="115%" style:writing-mode="lr-tb"/>
    </style:style>
    <style:style style:name="T4_1" style:family="text">
      <style:text-properties style:font-name="Times New Roman" style:font-name-asian="Times New Roman" style:font-name-complex="Times New Roman"/>
    </style:style>
    <style:style style:name="T4_2" style:family="text">
      <style:text-properties style:font-name="Times New Roman" style:font-name-asian="Times New Roman" style:font-name-complex="Times New Roman"/>
    </style:style>
    <style:style style:name="T4_3" style:family="text">
      <style:text-properties style:font-name="Times New Roman" style:font-name-asian="Times New Roman" style:font-name-complex="Times New Roman"/>
    </style:style>
    <style:style style:name="T4_4" style:family="text"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text-align="justify" fo:break-before="auto" fo:line-height="100%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6" style:family="paragraph" style:parent-style-name="Standard">
      <style:paragraph-properties fo:text-align="justify" fo:break-before="auto" fo:line-height="100%" style:writing-mode="lr-tb"/>
    </style:style>
    <style:style style:name="T6_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6_2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6_3" style:family="text">
      <style:text-properties fo:font-style="italic" style:font-style-asian="italic" style:font-style-complex="italic" style:font-name="Times New Roman" style:font-name-asian="Times New Roman" style:font-name-complex="Times New Roman" fo:font-weight="bold" style:font-weight-asian="bold" style:font-weight-complex="bold"/>
    </style:style>
    <style:style style:name="T6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_7" style:family="text">
      <style:text-properties fo:font-weight="bold" style:font-weight-asian="bold" style:font-weight-complex="bold"/>
    </style:style>
    <style:style style:name="T6_8" style:family="text">
      <style:text-properties fo:font-weight="bold" style:font-weight-asian="bold" style:font-weight-complex="bold"/>
    </style:style>
    <style:style style:name="T6_9" style:family="text">
      <style:text-properties fo:font-weight="bold" style:font-weight-asian="bold" style:font-weight-complex="bold"/>
    </style:style>
    <style:style style:name="T6_1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_1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_12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6_13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6_14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6_15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6_16" style:family="text">
      <style:text-properties fo:font-style="italic" style:font-style-asian="italic" style:font-style-complex="italic" style:font-name="Times New Roman" style:font-name-asian="Times New Roman" style:font-name-complex="Times New Roman" fo:font-weight="bold" style:font-weight-asian="bold" style:font-weight-complex="bold"/>
    </style:style>
    <style:style style:name="T6_17" style:family="text">
      <style:text-properties fo:background-color="#ffffff" fo:font-style="italic" style:font-style-asian="italic" style:font-style-complex="italic" fo:color="#2b2b2b" fo:font-size="10pt" style:font-size-asian="10pt" style:font-size-complex="10pt" fo:font-weight="bold" style:font-weight-asian="bold" style:font-weight-complex="bold"/>
    </style:style>
    <style:style style:name="T6_18" style:family="text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fo:break-before="auto" fo:line-height="100%" style:writing-mode="lr-tb"/>
    </style:style>
    <style:style style:name="T7_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7_2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7_3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7_4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7_5" style:family="text">
      <style:text-properties fo:font-style="italic" style:font-style-asian="italic" style:font-style-complex="italic" style:font-name="Times New Roman" style:font-name-asian="Times New Roman" style:font-name-complex="Times New Roman" fo:font-weight="bold" style:font-weight-asian="bold" style:font-weight-complex="bold"/>
    </style:style>
    <style:style style:name="T7_6" style:family="text">
      <style:text-properties fo:font-style="italic" style:font-style-asian="italic" style:font-style-complex="italic" style:font-name="Trebuchet MS" style:font-name-asian="Trebuchet MS" style:font-name-complex="Trebuchet MS" fo:font-weight="bold" style:font-weight-asian="bold" style:font-weight-complex="bold"/>
    </style:style>
    <style:style style:name="T7_7" style:family="text">
      <style:text-properties fo:font-weight="bold" style:font-weight-asian="bold" style:font-weight-complex="bold"/>
    </style:style>
    <style:style style:name="T7_8" style:family="text">
      <style:text-properties fo:font-weight="bold" style:font-weight-asian="bold" style:font-weight-complex="bold"/>
    </style:style>
    <style:style style:name="T7_9" style:family="text">
      <style:text-properties fo:font-weight="bold" style:font-weight-asian="bold" style:font-weight-complex="bold"/>
    </style:style>
    <style:style style:name="T7_10" style:family="text">
      <style:text-properties fo:font-weight="bold" style:font-weight-asian="bold" style:font-weight-complex="bold"/>
    </style:style>
    <style:style style:name="T7_11" style:family="text">
      <style:text-properties fo:font-weight="bold" style:font-weight-asian="bold" style:font-weight-complex="bold"/>
    </style:style>
    <style:style style:name="T7_12" style:family="text">
      <style:text-properties fo:font-weight="bold" style:font-weight-asian="bold" style:font-weight-complex="bold"/>
    </style:style>
    <style:style style:name="T7_13" style:family="text">
      <style:text-properties fo:font-weight="bold" style:font-weight-asian="bold" style:font-weight-complex="bold"/>
    </style:style>
    <style:style style:name="T7_14" style:family="text">
      <style:text-properties fo:font-weight="bold" style:font-weight-asian="bold" style:font-weight-complex="bold"/>
    </style:style>
    <style:style style:name="T7_15" style:family="text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fo:break-before="auto" fo:line-height="100%" style:writing-mode="lr-tb"/>
    </style:style>
    <style:style style:name="T8_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8_2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8_3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8_4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P9" style:family="paragraph" style:parent-style-name="Standard">
      <style:paragraph-properties fo:text-align="justify" fo:break-before="auto" fo:line-height="100%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0" style:family="paragraph" style:parent-style-name="Standard">
      <style:paragraph-properties fo:text-align="justify" fo:break-before="auto" fo:line-height="115%" style:writing-mode="lr-tb">
        <style:tab-stops>
          <style:tab-stop style:type="left" style:leader-style="none" style:position="18.754cm"/>
        </style:tab-stops>
      </style:paragraph-properties>
    </style:style>
    <style:style style:name="T10_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0_2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0_3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0_4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0_5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0_6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0_7" style:family="text"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text-align="justify" fo:break-before="auto" fo:line-height="115%" style:writing-mode="lr-tb">
        <style:tab-stops>
          <style:tab-stop style:type="left" style:leader-style="none" style:position="18.754cm"/>
        </style:tab-stops>
      </style:paragraph-properties>
    </style:style>
    <style:style style:name="T11_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1_2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1_3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1_4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1_5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1_6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P12" style:family="paragraph" style:parent-style-name="Standard">
      <style:paragraph-properties fo:text-align="justify" fo:break-before="auto" fo:line-height="115%" style:writing-mode="lr-tb">
        <style:tab-stops>
          <style:tab-stop style:type="left" style:leader-style="none" style:position="18.754cm"/>
        </style:tab-stops>
      </style:paragraph-properties>
    </style:style>
    <style:style style:name="T12_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2_2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2_3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2_4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2_5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2_6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P13" style:family="paragraph" style:parent-style-name="Standard">
      <style:paragraph-properties fo:text-align="justify" fo:break-before="auto" fo:line-height="115%" style:writing-mode="lr-tb">
        <style:tab-stops>
          <style:tab-stop style:type="left" style:leader-style="none" style:position="18.754cm"/>
        </style:tab-stops>
      </style:paragraph-properties>
    </style:style>
    <style:style style:name="T13_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3_2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3_3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3_4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3_5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3_6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P14" style:family="paragraph" style:parent-style-name="Standard">
      <style:paragraph-properties fo:text-align="justify" fo:break-before="auto" fo:text-indent="0cm" fo:line-height="115%" fo:margin-left="0cm" fo:margin-right="-0.166cm" style:writing-mode="lr-tb"/>
    </style:style>
    <style:style style:name="T14_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4_2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4_3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4_4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4_5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4_6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4_7" style:family="text">
      <style:text-properties style:font-name="Times New Roman" style:font-name-asian="Times New Roman" style:font-name-complex="Times New Roman"/>
    </style:style>
    <style:style style:name="T14_8" style:family="text">
      <style:text-properties style:font-name="Times New Roman" style:font-name-asian="Times New Roman" style:font-name-complex="Times New Roman"/>
    </style:style>
    <style:style style:name="T14_9" style:family="text">
      <style:text-properties style:font-name="Times New Roman" style:font-name-asian="Times New Roman" style:font-name-complex="Times New Roman"/>
    </style:style>
    <style:style style:name="T14_10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4_1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4_12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4_13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4_14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4_15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P15" style:family="paragraph" style:parent-style-name="Standard">
      <style:paragraph-properties fo:text-align="justify" fo:break-before="auto" fo:line-height="115%" style:writing-mode="lr-tb">
        <style:tab-stops>
          <style:tab-stop style:type="left" style:leader-style="none" style:position="18.754cm"/>
        </style:tab-stops>
      </style:paragraph-properties>
    </style:style>
    <style:style style:name="T15_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5_2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5_3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5_4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5_5" style:family="text"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text-align="justify" fo:break-before="auto" fo:line-height="115%" style:writing-mode="lr-tb">
        <style:tab-stops>
          <style:tab-stop style:type="left" style:leader-style="none" style:position="18.754cm"/>
        </style:tab-stops>
      </style:paragraph-properties>
    </style:style>
    <style:style style:name="T16_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6_2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6_3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6_4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6_5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6_6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6_7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6_8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P17" style:family="paragraph" style:parent-style-name="Standard">
      <style:paragraph-properties fo:break-before="auto" fo:text-indent="0cm" fo:line-height="100%" fo:margin-left="0cm" fo:margin-right="-0.166cm" style:writing-mode="lr-tb"/>
    </style:style>
    <style:style style:name="T17_1" style:family="text"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text-align="justify" fo:break-before="auto" fo:line-height="100%" style:writing-mode="lr-tb"/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P19" style:family="paragraph" style:parent-style-name="Standard">
      <style:paragraph-properties fo:text-align="justify" fo:break-before="auto" fo:line-height="100%" style:writing-mode="lr-tb"/>
    </style:style>
    <style:style style:name="T19_1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2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3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4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5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6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7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8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9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10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11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12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13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14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15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16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17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18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19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20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21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22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23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24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25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26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27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28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29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30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31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32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33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34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35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36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37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38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39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T19_40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solid" style:text-underline-color="font-color"/>
    </style:style>
    <style:style style:name="P20" style:family="paragraph" style:parent-style-name="Standard">
      <style:paragraph-properties fo:break-before="auto" fo:line-height="100%" style:writing-mode="lr-tb"/>
    </style:style>
    <style:style style:name="T20_1" style:family="text">
      <style:text-properties fo:font-style="italic" style:font-style-asian="italic" style:font-style-complex="italic" style:font-name="Times New Roman" fo:font-size="11pt" style:font-name-asian="Times New Roman" style:font-size-asian="11pt" style:font-name-complex="Times New Roman" style:font-size-complex="11pt"/>
    </style:style>
    <style:style style:name="T20_2" style:family="text">
      <style:text-properties fo:font-style="italic" style:font-style-asian="italic" style:font-style-complex="italic" style:font-name="Times New Roman" fo:font-size="11pt" style:font-name-asian="Times New Roman" style:font-size-asian="11pt" style:font-name-complex="Times New Roman" style:font-size-complex="11pt"/>
    </style:style>
    <style:style style:name="T20_3" style:family="text">
      <style:text-properties fo:font-style="italic" style:font-style-asian="italic" style:font-style-complex="italic" style:font-name="Times New Roman" fo:font-size="11pt" style:font-name-asian="Times New Roman" style:font-size-asian="11pt" style:font-name-complex="Times New Roman" style:font-size-complex="11pt"/>
    </style:style>
    <style:style style:name="T20_4" style:family="text">
      <style:text-properties fo:font-style="italic" style:font-style-asian="italic" style:font-style-complex="italic" style:font-name="Times New Roman" fo:font-size="11pt" style:font-name-asian="Times New Roman" style:font-size-asian="11pt" style:font-name-complex="Times New Roman" style:font-size-complex="11pt"/>
    </style:style>
    <style:style style:name="T20_5" style:family="text">
      <style:text-properties fo:font-style="italic" style:font-style-asian="italic" style:font-style-complex="italic" style:font-name="Times New Roman" fo:font-size="11pt" style:font-name-asian="Times New Roman" style:font-size-asian="11pt" style:font-name-complex="Times New Roman" style:font-size-complex="11pt"/>
    </style:style>
    <style:style style:name="T20_6" style:family="text">
      <style:text-properties fo:font-style="italic" style:font-style-asian="italic" style:font-style-complex="italic" style:font-name="Times New Roman" fo:font-size="11pt" style:font-name-asian="Times New Roman" style:font-size-asian="11pt" style:font-name-complex="Times New Roman" style:font-size-complex="11pt"/>
    </style:style>
    <style:style style:name="T20_7" style:family="text">
      <style:text-properties fo:font-style="italic" style:font-style-asian="italic" style:font-style-complex="italic" style:font-name="Times New Roman" fo:font-size="11pt" style:font-name-asian="Times New Roman" style:font-size-asian="11pt" style:font-name-complex="Times New Roman" style:font-size-complex="11pt"/>
    </style:style>
    <style:style style:name="T20_8" style:family="text">
      <style:text-properties fo:font-style="italic" style:font-style-asian="italic" style:font-style-complex="italic" style:font-name="Times New Roman" fo:font-size="11pt" style:font-name-asian="Times New Roman" style:font-size-asian="11pt" style:font-name-complex="Times New Roman" style:font-size-complex="11pt"/>
    </style:style>
    <style:style style:name="T20_9" style:family="text">
      <style:text-properties fo:font-style="italic" style:font-style-asian="italic" style:font-style-complex="italic" style:font-name="Times New Roman" fo:font-size="11pt" style:font-name-asian="Times New Roman" style:font-size-asian="11pt" style:font-name-complex="Times New Roman" style:font-size-complex="11pt"/>
    </style:style>
    <style:style style:name="T20_10" style:family="text">
      <style:text-properties fo:font-style="italic" style:font-style-asian="italic" style:font-style-complex="italic" style:font-name="Times New Roman" fo:font-size="11pt" style:font-name-asian="Times New Roman" style:font-size-asian="11pt" style:font-name-complex="Times New Roman" style:font-size-complex="11pt"/>
    </style:style>
    <style:style style:name="T20_11" style:family="text">
      <style:text-properties fo:font-style="italic" style:font-style-asian="italic" style:font-style-complex="italic" style:font-name="Times New Roman" fo:font-size="11pt" style:font-name-asian="Times New Roman" style:font-size-asian="11pt" style:font-name-complex="Times New Roman" style:font-size-complex="11pt"/>
    </style:style>
    <style:style style:name="T20_12" style:family="text">
      <style:text-properties fo:font-style="italic" style:font-style-asian="italic" style:font-style-complex="italic" style:font-name="Times New Roman" fo:font-size="11pt" style:font-name-asian="Times New Roman" style:font-size-asian="11pt" style:font-name-complex="Times New Roman" style:font-size-complex="11pt"/>
    </style:style>
    <style:style style:name="T20_13" style:family="text">
      <style:text-properties fo:font-style="italic" style:font-style-asian="italic" style:font-style-complex="italic" style:font-name="Times New Roman" fo:font-size="11pt" style:font-name-asian="Times New Roman" style:font-size-asian="11pt" style:font-name-complex="Times New Roman" style:font-size-complex="11pt"/>
    </style:style>
    <style:style style:name="T20_14" style:family="text">
      <style:text-properties fo:font-style="italic" style:font-style-asian="italic" style:font-style-complex="italic" style:font-name="Times New Roman" fo:font-size="11pt" style:font-name-asian="Times New Roman" style:font-size-asian="11pt" style:font-name-complex="Times New Roman" style:font-size-complex="11pt"/>
    </style:style>
    <style:style style:name="T20_15" style:family="text">
      <style:text-properties fo:font-style="italic" style:font-style-asian="italic" style:font-style-complex="italic" style:font-name="Times New Roman" fo:font-size="11pt" style:font-name-asian="Times New Roman" style:font-size-asian="11pt" style:font-name-complex="Times New Roman" style:font-size-complex="11pt"/>
    </style:style>
    <style:style style:name="T20_16" style:family="text">
      <style:text-properties fo:font-style="italic" style:font-style-asian="italic" style:font-style-complex="italic" style:font-name="Times New Roman" fo:font-size="11pt" style:font-name-asian="Times New Roman" style:font-size-asian="11pt" style:font-name-complex="Times New Roman" style:font-size-complex="11pt"/>
    </style:style>
    <style:style style:name="T20_17" style:family="text">
      <style:text-properties fo:font-style="italic" style:font-style-asian="italic" style:font-style-complex="italic" style:font-name="Times New Roman" fo:font-size="11pt" style:font-name-asian="Times New Roman" style:font-size-asian="11pt" style:font-name-complex="Times New Roman" style:font-size-complex="11pt"/>
    </style:style>
    <style:style style:name="T20_18" style:family="text">
      <style:text-properties fo:font-style="italic" style:font-style-asian="italic" style:font-style-complex="italic" style:font-name="Times New Roman" fo:font-size="11pt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break-before="auto" fo:line-height="100%" style:writing-mode="lr-tb"/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P22" style:family="paragraph" style:parent-style-name="Standard">
      <style:paragraph-properties fo:break-before="auto" fo:line-height="100%" style:writing-mode="lr-tb"/>
    </style:style>
    <style:style style:name="T22_1" style:family="text">
      <style:text-properties style:font-name="Times New Roman" fo:font-size="8pt" style:font-name-asian="Times New Roman" style:font-size-asian="8pt" style:font-name-complex="Times New Roman" style:font-size-complex="8pt" style:text-underline-style="solid" style:text-underline-color="font-color"/>
    </style:style>
    <style:style style:name="T22_2" style:family="text">
      <style:text-properties style:font-name="Times New Roman" fo:font-size="8pt" style:font-name-asian="Times New Roman" style:font-size-asian="8pt" style:font-name-complex="Times New Roman" style:font-size-complex="8pt" style:text-underline-style="solid" style:text-underline-color="font-color"/>
    </style:style>
    <style:style style:name="T22_3" style:family="text">
      <style:text-properties style:font-name="Times New Roman" fo:font-size="8pt" style:font-name-asian="Times New Roman" style:font-size-asian="8pt" style:font-name-complex="Times New Roman" style:font-size-complex="8pt" style:text-underline-style="solid" style:text-underline-color="font-color"/>
    </style:style>
    <style:style style:name="T22_4" style:family="text">
      <style:text-properties style:font-name="Times New Roman" fo:font-size="8pt" style:font-name-asian="Times New Roman" style:font-size-asian="8pt" style:font-name-complex="Times New Roman" style:font-size-complex="8pt" style:text-underline-style="solid" style:text-underline-color="font-color"/>
    </style:style>
    <style:style style:name="T22_5" style:family="text">
      <style:text-properties style:font-name="Times New Roman" fo:font-size="8pt" style:font-name-asian="Times New Roman" style:font-size-asian="8pt" style:font-name-complex="Times New Roman" style:font-size-complex="8pt" style:text-underline-style="solid" style:text-underline-color="font-color"/>
    </style:style>
    <style:style style:name="T22_6" style:family="text">
      <style:text-properties style:font-name="Times New Roman" fo:font-size="8pt" style:font-name-asian="Times New Roman" style:font-size-asian="8pt" style:font-name-complex="Times New Roman" style:font-size-complex="8pt" style:text-underline-style="solid" style:text-underline-color="font-color"/>
    </style:style>
    <style:style style:name="P23" style:family="paragraph" style:parent-style-name="Standard">
      <style:paragraph-properties fo:text-align="justify" fo:break-before="auto" fo:line-height="100%" fo:margin-top="0cm" fo:margin-right="0cm" style:writing-mode="lr-tb"/>
    </style:style>
    <style:style style:name="T23_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1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1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1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1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1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1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1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1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1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1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2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2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2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2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2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2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2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2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2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2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3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3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3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3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3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3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3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3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3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3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4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4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4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4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4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4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4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4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4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4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_5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P24" style:family="paragraph" style:parent-style-name="Standard">
      <style:paragraph-properties fo:text-align="justify" fo:break-before="auto" fo:line-height="100%" fo:margin-top="0cm" fo:margin-right="0cm" style:writing-mode="lr-tb"/>
    </style:style>
    <style:style style:name="T24_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4_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4_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4_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4_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4_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4_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4_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4_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4_1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4_1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4_1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4_1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4_1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4_1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4_1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P25" style:family="paragraph" style:parent-style-name="Standard">
      <style:paragraph-properties fo:text-align="justify" fo:break-before="auto" fo:line-height="100%" fo:margin-top="0cm" fo:margin-right="0cm" style:writing-mode="lr-tb"/>
    </style:style>
    <style:style style:name="T25_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5_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5_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5_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5_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5_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5_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5_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5_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5_1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5_1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5_1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5_1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5_1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5_1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5_1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5_1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5_1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5_1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5_2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P26" style:family="paragraph" style:parent-style-name="Standard">
      <style:paragraph-properties fo:text-align="justify" fo:break-before="auto" fo:line-height="100%" fo:margin-top="0cm" fo:margin-right="0cm" style:writing-mode="lr-tb"/>
    </style:style>
    <style:style style:name="T26_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6_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6_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6_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P27" style:family="paragraph" style:parent-style-name="Standard">
      <style:paragraph-properties fo:text-align="justify" fo:break-before="auto" fo:line-height="100%" fo:margin-top="0cm" fo:margin-right="0cm" style:writing-mode="lr-tb"/>
    </style:style>
    <style:style style:name="T27_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7_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7_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7_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7_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7_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7_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7_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7_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7_1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7_1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7_1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7_1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7_1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7_1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7_1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7_1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7_1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7_1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7_2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7_2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7_2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7_2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7_2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7_2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7_2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P28" style:family="paragraph" style:parent-style-name="Standard">
      <style:paragraph-properties fo:text-align="justify" fo:break-before="auto" fo:line-height="100%" fo:margin-top="0cm" fo:margin-right="0cm" style:writing-mode="lr-tb"/>
    </style:style>
    <style:style style:name="T28_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1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1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1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1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1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1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1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1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1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1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2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2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2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2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2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2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2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2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2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2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3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3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3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3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3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3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3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3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3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3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4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4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4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4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4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4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4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4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4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4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5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5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5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5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5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5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5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5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5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5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6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6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6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6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8_6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P29" style:family="paragraph" style:parent-style-name="Standard">
      <style:paragraph-properties fo:text-align="justify" fo:break-before="auto" fo:line-height="100%" fo:margin-top="0cm" fo:margin-right="0cm" style:writing-mode="lr-tb"/>
    </style:style>
    <style:style style:name="T29_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1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1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1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1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1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1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1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1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1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1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2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2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2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2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2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2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2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2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2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2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3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3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3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3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3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3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3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3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9_3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P30" style:family="paragraph" style:parent-style-name="Standard">
      <style:paragraph-properties fo:text-align="justify" fo:break-before="auto" fo:line-height="100%" fo:margin-top="0cm" fo:margin-right="0cm" style:writing-mode="lr-tb"/>
    </style:style>
    <style:style style:name="T30_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2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2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2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2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2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2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2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2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2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2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3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3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3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3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3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3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3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3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3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3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4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4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4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4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4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4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4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4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4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4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5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5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5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5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5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5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5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5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5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5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6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6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6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6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6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6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6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6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6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6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7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7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7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7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7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7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7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7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7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7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8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8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8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8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8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8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8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8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8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8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9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9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9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9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9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9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9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9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9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9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0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0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0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0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0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0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0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0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0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0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1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1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1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1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1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1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1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1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1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1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2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2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2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2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2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2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2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2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2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2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3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3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3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3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3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3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3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3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3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3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4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4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4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4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4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4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4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4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0_14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P31" style:family="paragraph" style:parent-style-name="Standard">
      <style:paragraph-properties fo:text-align="justify" fo:break-before="auto" fo:line-height="100%" fo:margin-top="0cm" fo:margin-right="0cm" style:writing-mode="lr-tb"/>
    </style:style>
    <style:style style:name="T31_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1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1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1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1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1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1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1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1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1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1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2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2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2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2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2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2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2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2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2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2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3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3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3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3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3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3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3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3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3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3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_4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P32" style:family="paragraph" style:parent-style-name="Standard">
      <style:paragraph-properties fo:text-align="justify" fo:break-before="auto" fo:line-height="100%" fo:margin-top="0cm" fo:margin-right="0cm" style:writing-mode="lr-tb"/>
    </style:style>
    <style:style style:name="T32_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2_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2_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2_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2_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2_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2_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2_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2_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2_1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2_1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2_1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P33" style:family="paragraph" style:parent-style-name="Standard">
      <style:paragraph-properties fo:text-align="justify" fo:break-before="auto" fo:line-height="100%" fo:margin-top="0cm" fo:margin-right="0cm" style:writing-mode="lr-tb"/>
    </style:style>
    <style:style style:name="T33_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1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1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1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1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1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1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1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1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1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1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2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2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2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2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2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2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2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2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2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2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3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3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3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3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3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3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3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3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3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3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4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4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4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4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4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4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4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4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4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4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5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5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5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5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5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5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5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5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5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5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6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6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6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6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6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6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6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6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_6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P34" style:family="paragraph" style:parent-style-name="Standard">
      <style:paragraph-properties fo:text-align="justify" fo:break-before="auto" fo:line-height="100%" fo:margin-top="0cm" fo:margin-right="0cm" style:writing-mode="lr-tb"/>
    </style:style>
    <style:style style:name="T34_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1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1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1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1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1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1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1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1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1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1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2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2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2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2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2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2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2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2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2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2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3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3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3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3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3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3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3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3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3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3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4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4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4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4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4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4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4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4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4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4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5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5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5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5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5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5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5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5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5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5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6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6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6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6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6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6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6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6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4_6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P35" style:family="paragraph" style:parent-style-name="Standard">
      <style:paragraph-properties fo:text-align="justify" fo:break-before="auto" fo:line-height="100%" fo:margin-top="0cm" fo:margin-right="0cm" style:writing-mode="lr-tb"/>
    </style:style>
    <style:style style:name="T35_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1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1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1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1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1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1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1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1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1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1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2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2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2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2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2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2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2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2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2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2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3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3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3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3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3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3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3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3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3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3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4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4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4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4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4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4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4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4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4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4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5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5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5_5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P36" style:family="paragraph" style:parent-style-name="Standard">
      <style:paragraph-properties fo:text-align="justify" fo:break-before="auto" fo:line-height="100%" fo:margin-top="0cm" fo:margin-right="0cm" style:writing-mode="lr-tb"/>
    </style:style>
    <style:style style:name="T36_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6_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6_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6_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6_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6_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6_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6_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6_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6_1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6_1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6_1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6_1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6_1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6_1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6_1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6_1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6_1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P37" style:family="paragraph" style:parent-style-name="Standard">
      <style:paragraph-properties fo:text-align="justify" fo:break-before="auto" fo:line-height="100%" fo:margin-top="0cm" fo:margin-right="0cm" style:writing-mode="lr-tb"/>
    </style:style>
    <style:style style:name="T37_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7_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7_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7_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7_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7_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7_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7_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7_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7_1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7_1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7_1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7_1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7_1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P38" style:family="paragraph" style:parent-style-name="Standard">
      <style:paragraph-properties fo:text-align="justify" fo:break-before="auto" fo:line-height="100%" fo:margin-top="0cm" fo:margin-right="0cm" style:writing-mode="lr-tb"/>
    </style:style>
    <style:style style:name="T38_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8_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8_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8_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8_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8_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8_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8_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8_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8_1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8_1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8_1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8_1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8_1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P39" style:family="paragraph" style:parent-style-name="Standard">
      <style:paragraph-properties fo:text-align="justify" fo:break-before="auto" fo:line-height="100%" fo:margin-top="0cm" fo:margin-right="0cm" style:writing-mode="lr-tb"/>
    </style:style>
    <style:style style:name="T39_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9_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9_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9_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9_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9_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9_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9_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9_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9_1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9_1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9_1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9_1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9_1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9_1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9_1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9_1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9_1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P40" style:family="paragraph" style:parent-style-name="Standard">
      <style:paragraph-properties fo:text-align="justify" fo:break-before="auto" fo:line-height="100%" fo:margin-top="0cm" fo:margin-right="0cm" style:writing-mode="lr-tb"/>
    </style:style>
    <style:style style:name="T40_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0_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0_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0_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0_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0_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0_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0_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0_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0_1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0_1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0_1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0_1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0_1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0_1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0_1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0_1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0_1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P41" style:family="paragraph" style:parent-style-name="Standard">
      <style:paragraph-properties fo:text-align="justify" fo:break-before="auto" fo:line-height="100%" fo:margin-top="0cm" fo:margin-right="0cm" style:writing-mode="lr-tb"/>
    </style:style>
    <style:style style:name="T41_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1_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1_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1_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1_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1_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P42" style:family="paragraph" style:parent-style-name="Standard">
      <style:paragraph-properties fo:text-align="justify" fo:break-before="auto" fo:line-height="100%" fo:margin-top="0cm" fo:margin-right="0cm" style:writing-mode="lr-tb"/>
    </style:style>
    <style:style style:name="T42_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1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1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1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1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1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1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1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1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1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1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2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2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2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2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2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2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2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2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2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2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3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3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3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3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3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3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3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3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3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3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4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4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4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4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_4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P43" style:family="paragraph" style:parent-style-name="Standard">
      <style:paragraph-properties fo:text-align="justify" fo:break-before="auto" fo:line-height="100%" fo:margin-top="0cm" fo:margin-bottom="0cm" fo:margin-right="0cm" style:writing-mode="lr-tb"/>
    </style:style>
    <style:style style:name="T43_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1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1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1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1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1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1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1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1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1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1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2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2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2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2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2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2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2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2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2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2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3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3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3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3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3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3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3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3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3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3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4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4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4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4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4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4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4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4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_4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P44" style:family="paragraph" style:parent-style-name="Standard">
      <style:paragraph-properties fo:break-before="auto" fo:line-height="100%" style:writing-mode="lr-tb"/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P45" style:family="paragraph" style:parent-style-name="Standard">
      <style:paragraph-properties fo:break-before="auto" fo:line-height="100%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46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18.754cm"/>
        </style:tab-stops>
      </style:paragraph-properties>
    </style:style>
    <style:style style:name="T46_1" style:family="text">
      <style:text-properties style:font-name="Times New Roman" style:font-name-asian="Times New Roman" style:font-name-complex="Times New Roman"/>
    </style:style>
    <style:style style:name="T46_2" style:family="text">
      <style:text-properties style:font-name="Times New Roman" style:font-name-asian="Times New Roman" style:font-name-complex="Times New Roman"/>
    </style:style>
    <style:style style:name="T46_3" style:family="text">
      <style:text-properties style:font-name="Times New Roman" style:font-name-asian="Times New Roman" style:font-name-complex="Times New Roman"/>
    </style:style>
    <style:style style:name="T46_4" style:family="text">
      <style:text-properties style:font-name="Times New Roman" style:font-name-asian="Times New Roman" style:font-name-complex="Times New Roman"/>
    </style:style>
    <style:style style:name="T46_5" style:family="text">
      <style:text-properties style:font-name="Times New Roman" style:font-name-asian="Times New Roman" style:font-name-complex="Times New Roman"/>
    </style:style>
    <style:style style:name="T46_6" style:family="text">
      <style:text-properties style:font-name="Times New Roman" style:font-name-asian="Times New Roman" style:font-name-complex="Times New Roman"/>
    </style:style>
    <style:style style:name="T46_7" style:family="text">
      <style:text-properties style:font-name="Times New Roman" style:font-name-asian="Times New Roman" style:font-name-complex="Times New Roman"/>
    </style:style>
    <style:style style:name="T46_8" style:family="text">
      <style:text-properties style:font-name="Times New Roman" style:font-name-asian="Times New Roman" style:font-name-complex="Times New Roman"/>
    </style:style>
    <style:style style:name="P47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18.75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48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18.754cm"/>
        </style:tab-stops>
      </style:paragraph-properties>
    </style:style>
    <style:style style:name="T48_1" style:family="text">
      <style:text-properties style:font-name="Times New Roman" style:font-name-asian="Times New Roman" style:font-name-complex="Times New Roman"/>
    </style:style>
    <style:style style:name="T48_2" style:family="text">
      <style:text-properties style:font-name="Times New Roman" style:font-name-asian="Times New Roman" style:font-name-complex="Times New Roman"/>
    </style:style>
    <style:style style:name="T48_3" style:family="text">
      <style:text-properties style:font-name="Times New Roman" style:font-name-asian="Times New Roman" style:font-name-complex="Times New Roman"/>
    </style:style>
    <style:style style:name="T48_4" style:family="text">
      <style:text-properties style:font-name="Times New Roman" style:font-name-asian="Times New Roman" style:font-name-complex="Times New Roman"/>
    </style:style>
    <style:style style:name="T48_5" style:family="text">
      <style:text-properties style:font-name="Times New Roman" style:font-name-asian="Times New Roman" style:font-name-complex="Times New Roman"/>
    </style:style>
    <style:style style:name="T48_6" style:family="text">
      <style:text-properties style:font-name="Times New Roman" style:font-name-asian="Times New Roman" style:font-name-complex="Times New Roman"/>
    </style:style>
    <style:style style:name="T48_7" style:family="text">
      <style:text-properties style:font-name="Times New Roman" style:font-name-asian="Times New Roman" style:font-name-complex="Times New Roman"/>
    </style:style>
    <style:style style:name="T48_8" style:family="text">
      <style:text-properties style:font-name="Times New Roman" style:font-name-asian="Times New Roman" style:font-name-complex="Times New Roman"/>
    </style:style>
    <style:style style:name="T48_9" style:family="text">
      <style:text-properties style:font-name="Times New Roman" style:font-name-asian="Times New Roman" style:font-name-complex="Times New Roman"/>
    </style:style>
    <style:style style:name="T48_10" style:family="text">
      <style:text-properties style:font-name="Times New Roman" style:font-name-asian="Times New Roman" style:font-name-complex="Times New Roman"/>
    </style:style>
    <style:style style:name="P49" style:family="paragraph" style:parent-style-name="Standard">
      <style:paragraph-properties fo:text-align="right" fo:break-before="auto" fo:line-height="100%" style:writing-mode="lr-tb">
        <style:tab-stops>
          <style:tab-stop style:type="left" style:leader-style="none" style:position="18.503cm"/>
        </style:tab-stops>
      </style:paragraph-properties>
    </style:style>
    <style:style style:name="T49_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9_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9_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9_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9_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9_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9_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9_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9_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9_1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9_11" style:family="text">
      <style:text-properties style:font-name="Times New Roman" fo:font-size="8pt" style:font-name-asian="Times New Roman" style:font-size-asian="8pt" style:font-name-complex="Times New Roman" style:font-size-complex="8pt"/>
    </style:style>
  </office:automatic-styles>
  <office:body>
    <office:text>
      <text:p text:style-name="P1"><text:span text:style-name="T1_1">PATĒRĒTĀJA</text:span><text:span text:style-name="T1_2"><text:s/></text:span><text:span text:style-name="T1_3">ATTEIKUMA</text:span><text:span text:style-name="T1_4"><text:s/></text:span><text:span text:style-name="T1_5">TIESĪBU</text:span><text:span text:style-name="T1_6"><text:s/></text:span><text:span text:style-name="T1_7">VEIDLAPA</text:span></text:p>
      <text:p text:style-name="P2"/>
      <text:p text:style-name="P3"><text:span text:style-name="T3_1">Sastādīšanas</text:span><text:span text:style-name="T3_2"><text:s/></text:span><text:span text:style-name="T3_3">vieta</text:span><text:span text:style-name="T3_4"><text:s/></text:span><text:span text:style-name="T3_5">un</text:span><text:span text:style-name="T3_6"><text:s/></text:span><text:span text:style-name="T3_7">datums</text:span><text:span text:style-name="T3_8">:</text:span></text:p>
      <text:p text:style-name="P4"><text:span text:style-name="T4_1">Rīgā</text:span><text:span text:style-name="T4_2">,<text:s/>20___.</text:span><text:span text:style-name="T4_3">gada</text:span><text:span text:style-name="T4_4"><text:s/>___.<text:s/>_______________</text:span></text:p>
      <text:p text:style-name="P5"/>
      <text:p text:style-name="P6"><text:span text:style-name="T6_1">Pārdevējs</text:span><text:span text:style-name="T6_2">:</text:span><text:span text:style-name="T6_3"><text:s/></text:span><text:span text:style-name="T6_4">SIA</text:span><text:span text:style-name="T6_5"><text:s/></text:span><text:span text:style-name="T6_6">„</text:span><text:span text:style-name="T6_7">Daiļrade</text:span><text:span text:style-name="T6_8"><text:s/></text:span><text:span text:style-name="T6_9">koks</text:span><text:span text:style-name="T6_10">”</text:span><text:span text:style-name="T6_11"><text:tab/></text:span><text:span text:style-name="T6_12">Reģ</text:span><text:span text:style-name="T6_13">.</text:span><text:span text:style-name="T6_14">Nr</text:span><text:span text:style-name="T6_15">.:</text:span><text:span text:style-name="T6_16"><text:s text:c="2"/></text:span><text:span text:style-name="T6_17"><text:s/></text:span><text:span text:style-name="T6_18">40003127582</text:span></text:p>
      <text:p text:style-name="P7"><text:span text:style-name="T7_1">Juridiskā</text:span><text:span text:style-name="T7_2"><text:s/></text:span><text:span text:style-name="T7_3">adrese</text:span><text:span text:style-name="T7_4">:</text:span><text:span text:style-name="T7_5"><text:s/></text:span><text:span text:style-name="T7_6"><text:s/></text:span><text:span text:style-name="T7_7">Čiekurkalna</text:span><text:span text:style-name="T7_8"><text:s/>1.<text:s/></text:span><text:span text:style-name="T7_9">līnija</text:span><text:span text:style-name="T7_10"><text:s/>11</text:span><text:span text:style-name="T7_11">Rīga</text:span><text:span text:style-name="T7_12">,<text:s/></text:span><text:span text:style-name="T7_13">LV</text:span><text:span text:style-name="T7_14">-1026,<text:s/></text:span><text:span text:style-name="T7_15">Latvija</text:span></text:p>
      <text:p text:style-name="P8"><text:span text:style-name="T8_1">Pārdevēja</text:span><text:span text:style-name="T8_2"><text:s/></text:span><text:span text:style-name="T8_3">pārstāvis</text:span><text:span text:style-name="T8_4">:</text:span></text:p>
      <text:p text:style-name="P9"/>
      <text:p text:style-name="P10"><text:span text:style-name="T10_1">Patērētāja</text:span><text:span text:style-name="T10_2"><text:s/></text:span><text:span text:style-name="T10_3">vārds</text:span><text:span text:style-name="T10_4">,<text:s/></text:span><text:span text:style-name="T10_5">uzvārds</text:span><text:span text:style-name="T10_6">:</text:span><text:span text:style-name="T10_7"><text:tab/></text:span></text:p>
      <text:p text:style-name="P11"><text:span text:style-name="T11_1">Patērētāja</text:span><text:span text:style-name="T11_2"><text:s/></text:span><text:span text:style-name="T11_3">personas</text:span><text:span text:style-name="T11_4"><text:s/></text:span><text:span text:style-name="T11_5">kods</text:span><text:span text:style-name="T11_6">:<text:tab/></text:span></text:p>
      <text:p text:style-name="P12"><text:span text:style-name="T12_1">Patērētāja</text:span><text:span text:style-name="T12_2"><text:s/></text:span><text:span text:style-name="T12_3">pasta</text:span><text:span text:style-name="T12_4"><text:s/></text:span><text:span text:style-name="T12_5">adrese</text:span><text:span text:style-name="T12_6">:<text:tab/></text:span></text:p>
      <text:p text:style-name="P13"><text:span text:style-name="T13_1">Patērētāja</text:span><text:span text:style-name="T13_2"><text:s/></text:span><text:span text:style-name="T13_3">telefona</text:span><text:span text:style-name="T13_4"><text:s/></text:span><text:span text:style-name="T13_5">numurs</text:span><text:span text:style-name="T13_6">:<text:tab/></text:span></text:p>
      <text:p text:style-name="P14"><text:span text:style-name="T14_1">Preces</text:span><text:span text:style-name="T14_2"><text:s/></text:span><text:span text:style-name="T14_3">iegādes</text:span><text:span text:style-name="T14_4"><text:s/></text:span><text:span text:style-name="T14_5">datums</text:span><text:span text:style-name="T14_6">:</text:span><text:span text:style-name="T14_7"><text:s/>20___.</text:span><text:span text:style-name="T14_8">gada</text:span><text:span text:style-name="T14_9"><text:s/>____.<text:s/>_____________<text:tab/></text:span><text:span text:style-name="T14_10">Preces</text:span><text:span text:style-name="T14_11"><text:s/></text:span><text:span text:style-name="T14_12">iegādes</text:span><text:span text:style-name="T14_13"><text:s/></text:span><text:span text:style-name="T14_14">cena</text:span><text:span text:style-name="T14_15">:________________</text:span></text:p>
      <text:p text:style-name="P15"><text:span text:style-name="T15_1">Preces</text:span><text:span text:style-name="T15_2"><text:s/></text:span><text:span text:style-name="T15_3">nosaukums</text:span><text:span text:style-name="T15_4">:</text:span><text:span text:style-name="T15_5"><text:tab/></text:span></text:p>
      <text:p text:style-name="P16"><text:span text:style-name="T16_1">Atteikuma</text:span><text:span text:style-name="T16_2"><text:s/></text:span><text:span text:style-name="T16_3">tiesību</text:span><text:span text:style-name="T16_4"><text:s/></text:span><text:span text:style-name="T16_5">izmantošanas</text:span><text:span text:style-name="T16_6"><text:s/></text:span><text:span text:style-name="T16_7">iemesli</text:span><text:span text:style-name="T16_8">:<text:tab/></text:span></text:p>
      <text:p text:style-name="P17"><text:span text:style-name="T17_1">____________________________________________________________________________________</text:span></text:p>
      <text:p text:style-name="P18"/>
      <text:p text:style-name="P19"><text:span text:style-name="T19_1">Ar</text:span><text:span text:style-name="T19_2"><text:s/></text:span><text:span text:style-name="T19_3">šo</text:span><text:span text:style-name="T19_4"><text:s/></text:span><text:span text:style-name="T19_5">es</text:span><text:span text:style-name="T19_6">,<text:s/></text:span><text:span text:style-name="T19_7">kā</text:span><text:span text:style-name="T19_8"><text:s/></text:span><text:span text:style-name="T19_9">patērētājs</text:span><text:span text:style-name="T19_10">,<text:s/></text:span><text:span text:style-name="T19_11">informēju</text:span><text:span text:style-name="T19_12">,<text:s/></text:span><text:span text:style-name="T19_13">ka</text:span><text:span text:style-name="T19_14"><text:s/></text:span><text:span text:style-name="T19_15">vēlos</text:span><text:span text:style-name="T19_16"><text:s/></text:span><text:span text:style-name="T19_17">izmantot</text:span><text:span text:style-name="T19_18"><text:s/></text:span><text:span text:style-name="T19_19">patērētāja</text:span><text:span text:style-name="T19_20"><text:s/></text:span><text:span text:style-name="T19_21">atteikuma</text:span><text:span text:style-name="T19_22"><text:s/></text:span><text:span text:style-name="T19_23">tiesības</text:span><text:span text:style-name="T19_24">,<text:s/></text:span><text:span text:style-name="T19_25">saskaņā</text:span><text:span text:style-name="T19_26"><text:s/></text:span><text:span text:style-name="T19_27">ar</text:span><text:span text:style-name="T19_28"><text:s/></text:span><text:span text:style-name="T19_29">Patērētāju</text:span><text:span text:style-name="T19_30"><text:s/></text:span><text:span text:style-name="T19_31">tiesību</text:span><text:span text:style-name="T19_32"><text:s/></text:span><text:span text:style-name="T19_33">aizsardzības</text:span><text:span text:style-name="T19_34"><text:s/></text:span><text:span text:style-name="T19_35">likuma</text:span><text:span text:style-name="T19_36"><text:s/>10.<text:s/></text:span><text:span text:style-name="T19_37">un</text:span><text:span text:style-name="T19_38"><text:s/>12.</text:span><text:span text:style-name="T19_39">pantu</text:span><text:span text:style-name="T19_40">.</text:span></text:p>
      <text:p text:style-name="P20"><text:span text:style-name="T20_1">Apliecinu</text:span><text:span text:style-name="T20_2">,<text:s/></text:span><text:span text:style-name="T20_3">ka</text:span><text:span text:style-name="T20_4"><text:s/></text:span><text:span text:style-name="T20_5">esmu</text:span><text:span text:style-name="T20_6"><text:s/></text:span><text:span text:style-name="T20_7">iepazinies</text:span><text:span text:style-name="T20_8"><text:s/></text:span><text:span text:style-name="T20_9">ar</text:span><text:span text:style-name="T20_10"><text:s/></text:span><text:span text:style-name="T20_11">atteikuma</text:span><text:span text:style-name="T20_12"><text:s/></text:span><text:span text:style-name="T20_13">tiesības</text:span><text:span text:style-name="T20_14"><text:s/></text:span><text:span text:style-name="T20_15">regulējošiem</text:span><text:span text:style-name="T20_16"><text:s/></text:span><text:span text:style-name="T20_17">noteikumiem</text:span><text:span text:style-name="T20_18">.</text:span></text:p>
      <text:p text:style-name="P21"/>
      <text:p text:style-name="P22"><text:span text:style-name="T22_1">Atteikuma</text:span><text:span text:style-name="T22_2"><text:s/></text:span><text:span text:style-name="T22_3">tiesību</text:span><text:span text:style-name="T22_4"><text:s/></text:span><text:span text:style-name="T22_5">apraksts</text:span><text:span text:style-name="T22_6">:</text:span></text:p>
      <text:list text:style-name="LS1" xml:id="list0">
        <text:list-item>
          <text:p text:style-name="P23"><text:span text:style-name="T23_1">Atteikuma</text:span><text:span text:style-name="T23_2"><text:s/></text:span><text:span text:style-name="T23_3">tiesības</text:span><text:span text:style-name="T23_4"><text:s/></text:span><text:span text:style-name="T23_5">ir</text:span><text:span text:style-name="T23_6"><text:s/></text:span><text:span text:style-name="T23_7">patērētāja</text:span><text:span text:style-name="T23_8"><text:s/></text:span><text:span text:style-name="T23_9">tiesības</text:span><text:span text:style-name="T23_10"><text:s/>14<text:s/></text:span><text:span text:style-name="T23_11">dienu</text:span><text:span text:style-name="T23_12"><text:s/></text:span><text:span text:style-name="T23_13">laikā</text:span><text:span text:style-name="T23_14"><text:s/></text:span><text:span text:style-name="T23_15">no</text:span><text:span text:style-name="T23_16"><text:s/></text:span><text:span text:style-name="T23_17">preces</text:span><text:span text:style-name="T23_18"><text:s/></text:span><text:span text:style-name="T23_19">saņemšanas</text:span><text:span text:style-name="T23_20"><text:s/></text:span><text:span text:style-name="T23_21">brīža</text:span><text:span text:style-name="T23_22"><text:s/></text:span><text:span text:style-name="T23_23">vienpusēji</text:span><text:span text:style-name="T23_24"><text:s/></text:span><text:span text:style-name="T23_25">atkāpties</text:span><text:span text:style-name="T23_26"><text:s/></text:span><text:span text:style-name="T23_27">no</text:span><text:span text:style-name="T23_28"><text:s/></text:span><text:span text:style-name="T23_29">līguma</text:span><text:span text:style-name="T23_30"><text:s/>(</text:span><text:span text:style-name="T23_31">atteikt</text:span><text:span text:style-name="T23_32"><text:s/></text:span><text:span text:style-name="T23_33">pasūtījumu</text:span><text:span text:style-name="T23_34">),<text:s/></text:span><text:span text:style-name="T23_35">atdot</text:span><text:span text:style-name="T23_36"><text:s/></text:span><text:span text:style-name="T23_37">preci</text:span><text:span text:style-name="T23_38">,<text:s/></text:span><text:span text:style-name="T23_39">nemaksājot</text:span><text:span text:style-name="T23_40"><text:s/></text:span><text:span text:style-name="T23_41">līgumsodu</text:span><text:span text:style-name="T23_42">,<text:s/></text:span><text:span text:style-name="T23_43">procentus</text:span><text:span text:style-name="T23_44"><text:s/></text:span><text:span text:style-name="T23_45">vai</text:span><text:span text:style-name="T23_46"><text:s/></text:span><text:span text:style-name="T23_47">zaudējuma</text:span><text:span text:style-name="T23_48"><text:s/></text:span><text:span text:style-name="T23_49">atlīdzību</text:span><text:span text:style-name="T23_50">.</text:span></text:p>
        </text:list-item>
        <text:list-item>
          <text:p text:style-name="P24"><text:span text:style-name="T24_1">Patērētājs</text:span><text:span text:style-name="T24_2"><text:s/></text:span><text:span text:style-name="T24_3">var</text:span><text:span text:style-name="T24_4"><text:s/></text:span><text:span text:style-name="T24_5">izmantot</text:span><text:span text:style-name="T24_6"><text:s/></text:span><text:span text:style-name="T24_7">atteikuma</text:span><text:span text:style-name="T24_8"><text:s/></text:span><text:span text:style-name="T24_9">tiesības</text:span><text:span text:style-name="T24_10">,<text:s/></text:span><text:span text:style-name="T24_11">lai</text:span><text:span text:style-name="T24_12"><text:s/></text:span><text:span text:style-name="T24_13">atkāptos</text:span><text:span text:style-name="T24_14"><text:s/></text:span><text:span text:style-name="T24_15">no</text:span><text:span text:style-name="T24_16">:</text:span></text:p>
        </text:list-item>
        <text:list-item>
          <text:p text:style-name="P25"><text:span text:style-name="T25_1">līguma</text:span><text:span text:style-name="T25_2">,<text:s/></text:span><text:span text:style-name="T25_3">kas</text:span><text:span text:style-name="T25_4"><text:s/></text:span><text:span text:style-name="T25_5">noslēgts</text:span><text:span text:style-name="T25_6"><text:s/></text:span><text:span text:style-name="T25_7">ārpus</text:span><text:span text:style-name="T25_8"><text:s/></text:span><text:span text:style-name="T25_9">pastāvīgās</text:span><text:span text:style-name="T25_10"><text:s/></text:span><text:span text:style-name="T25_11">tirdzniecības</text:span><text:span text:style-name="T25_12"><text:s/></text:span><text:span text:style-name="T25_13">vai</text:span><text:span text:style-name="T25_14"><text:s/></text:span><text:span text:style-name="T25_15">pakalpojumu</text:span><text:span text:style-name="T25_16"><text:s/></text:span><text:span text:style-name="T25_17">sniegšanas</text:span><text:span text:style-name="T25_18"><text:s/></text:span><text:span text:style-name="T25_19">vietas</text:span><text:span text:style-name="T25_20">;</text:span></text:p>
        </text:list-item>
        <text:list-item>
          <text:p text:style-name="P26"><text:span text:style-name="T26_1">distances</text:span><text:span text:style-name="T26_2"><text:s/></text:span><text:span text:style-name="T26_3">līguma</text:span><text:span text:style-name="T26_4">;</text:span></text:p>
        </text:list-item>
        <text:list-item>
          <text:p text:style-name="P27"><text:span text:style-name="T27_1">līguma</text:span><text:span text:style-name="T27_2"><text:s/></text:span><text:span text:style-name="T27_3">par</text:span><text:span text:style-name="T27_4"><text:s/></text:span><text:span text:style-name="T27_5">dzīvošanai</text:span><text:span text:style-name="T27_6"><text:s/></text:span><text:span text:style-name="T27_7">paredzētas</text:span><text:span text:style-name="T27_8"><text:s/></text:span><text:span text:style-name="T27_9">ēkas</text:span><text:span text:style-name="T27_10"><text:s/></text:span><text:span text:style-name="T27_11">vai</text:span><text:span text:style-name="T27_12"><text:s/></text:span><text:span text:style-name="T27_13">ēkas</text:span><text:span text:style-name="T27_14"><text:s/></text:span><text:span text:style-name="T27_15">daļas</text:span><text:span text:style-name="T27_16"><text:s/></text:span><text:span text:style-name="T27_17">lietošanas</text:span><text:span text:style-name="T27_18"><text:s/></text:span><text:span text:style-name="T27_19">tiesību</text:span><text:span text:style-name="T27_20"><text:s/></text:span><text:span text:style-name="T27_21">iegūšanu</text:span><text:span text:style-name="T27_22"><text:s/></text:span><text:span text:style-name="T27_23">uz</text:span><text:span text:style-name="T27_24"><text:s/></text:span><text:span text:style-name="T27_25">laiku</text:span><text:span text:style-name="T27_26">.</text:span></text:p>
        </text:list-item>
        <text:list-item>
          <text:p text:style-name="P28"><text:span text:style-name="T28_1">Patērētājs</text:span><text:span text:style-name="T28_2"><text:s/></text:span><text:span text:style-name="T28_3">rakstveida</text:span><text:span text:style-name="T28_4"><text:s/></text:span><text:span text:style-name="T28_5">atteikumu</text:span><text:span text:style-name="T28_6"><text:s/></text:span><text:span text:style-name="T28_7">adresē</text:span><text:span text:style-name="T28_8"><text:s/></text:span><text:span text:style-name="T28_9">personai</text:span><text:span text:style-name="T28_10">,<text:s/></text:span><text:span text:style-name="T28_11">kuras</text:span><text:span text:style-name="T28_12"><text:s/></text:span><text:span text:style-name="T28_13">nosaukums</text:span><text:span text:style-name="T28_14"><text:s/></text:span><text:span text:style-name="T28_15">un</text:span><text:span text:style-name="T28_16"><text:s/></text:span><text:span text:style-name="T28_17">adrese</text:span><text:span text:style-name="T28_18"><text:s/></text:span><text:span text:style-name="T28_19">norādīta</text:span><text:span text:style-name="T28_20"><text:s/></text:span><text:span text:style-name="T28_21">šajā</text:span><text:span text:style-name="T28_22"><text:s/></text:span><text:span text:style-name="T28_23">veidlapā</text:span><text:span text:style-name="T28_24">.<text:s/></text:span><text:span text:style-name="T28_25">Atteikuma</text:span><text:span text:style-name="T28_26"><text:s/></text:span><text:span text:style-name="T28_27">nosūtīšana</text:span><text:span text:style-name="T28_28"><text:s/></text:span><text:span text:style-name="T28_29">noteiktā</text:span><text:span text:style-name="T28_30"><text:s/></text:span><text:span text:style-name="T28_31">termiņā</text:span><text:span text:style-name="T28_32"><text:s/></text:span><text:span text:style-name="T28_33">izbeidz</text:span><text:span text:style-name="T28_34"><text:s/></text:span><text:span text:style-name="T28_35">līgumu</text:span><text:span text:style-name="T28_36"><text:s/></text:span><text:span text:style-name="T28_37">un</text:span><text:span text:style-name="T28_38"><text:s/></text:span><text:span text:style-name="T28_39">atbrīvo</text:span><text:span text:style-name="T28_40"><text:s/></text:span><text:span text:style-name="T28_41">patērētāju</text:span><text:span text:style-name="T28_42"><text:s/></text:span><text:span text:style-name="T28_43">no</text:span><text:span text:style-name="T28_44"><text:s/></text:span><text:span text:style-name="T28_45">jebkurām</text:span><text:span text:style-name="T28_46"><text:s/></text:span><text:span text:style-name="T28_47">līgumsaistībām</text:span><text:span text:style-name="T28_48">,<text:s/></text:span><text:span text:style-name="T28_49">izņemot</text:span><text:span text:style-name="T28_50"><text:s/></text:span><text:span text:style-name="T28_51">izmaksas</text:span><text:span text:style-name="T28_52">,<text:s/></text:span><text:span text:style-name="T28_53">kas</text:span><text:span text:style-name="T28_54"><text:s/></text:span><text:span text:style-name="T28_55">saistītas</text:span><text:span text:style-name="T28_56"><text:s/></text:span><text:span text:style-name="T28_57">ar</text:span><text:span text:style-name="T28_58"><text:s/></text:span><text:span text:style-name="T28_59">preču</text:span><text:span text:style-name="T28_60"><text:s/></text:span><text:span text:style-name="T28_61">atdošanu</text:span><text:span text:style-name="T28_62"><text:s text:c="2"/></text:span><text:span text:style-name="T28_63">pārdevējam</text:span><text:span text:style-name="T28_64">.</text:span></text:p>
        </text:list-item>
        <text:list-item>
          <text:p text:style-name="P29"><text:span text:style-name="T29_1">Patērētāja</text:span><text:span text:style-name="T29_2"><text:s/></text:span><text:span text:style-name="T29_3">pienākums</text:span><text:span text:style-name="T29_4"><text:s/></text:span><text:span text:style-name="T29_5">ir</text:span><text:span text:style-name="T29_6"><text:s/></text:span><text:span text:style-name="T29_7">septiņu</text:span><text:span text:style-name="T29_8"><text:s/></text:span><text:span text:style-name="T29_9">dienu</text:span><text:span text:style-name="T29_10"><text:s/></text:span><text:span text:style-name="T29_11">laikā</text:span><text:span text:style-name="T29_12"><text:s/></text:span><text:span text:style-name="T29_13">pēc</text:span><text:span text:style-name="T29_14"><text:s/></text:span><text:span text:style-name="T29_15">rakstveida</text:span><text:span text:style-name="T29_16"><text:s/></text:span><text:span text:style-name="T29_17">atteikuma</text:span><text:span text:style-name="T29_18"><text:s/></text:span><text:span text:style-name="T29_19">nosūtīšanas</text:span><text:span text:style-name="T29_20"><text:s/></text:span><text:span text:style-name="T29_21">atdot</text:span><text:span text:style-name="T29_22"><text:s/></text:span><text:span text:style-name="T29_23">preci</text:span><text:span text:style-name="T29_24"><text:s/></text:span><text:span text:style-name="T29_25">pārdevējam</text:span><text:span text:style-name="T29_26"><text:s/>(</text:span><text:span text:style-name="T29_27">ja</text:span><text:span text:style-name="T29_28"><text:s/></text:span><text:span text:style-name="T29_29">prece</text:span><text:span text:style-name="T29_30"><text:s/></text:span><text:span text:style-name="T29_31">vai</text:span><text:span text:style-name="T29_32"><text:s/></text:span><text:span text:style-name="T29_33">lieta</text:span><text:span text:style-name="T29_34"><text:s/></text:span><text:span text:style-name="T29_35">ir</text:span><text:span text:style-name="T29_36"><text:s/></text:span><text:span text:style-name="T29_37">saņemta</text:span><text:span text:style-name="T29_38">).</text:span></text:p>
        </text:list-item>
        <text:list-item>
          <text:p text:style-name="P30"><text:span text:style-name="T30_1">Ja</text:span><text:span text:style-name="T30_2"><text:s/></text:span><text:span text:style-name="T30_3">patērētājs</text:span><text:span text:style-name="T30_4"><text:s/></text:span><text:span text:style-name="T30_5">izmanto</text:span><text:span text:style-name="T30_6"><text:s/></text:span><text:span text:style-name="T30_7">atteikuma</text:span><text:span text:style-name="T30_8"><text:s/></text:span><text:span text:style-name="T30_9">tiesības</text:span><text:span text:style-name="T30_10">,<text:s/></text:span><text:span text:style-name="T30_11">pārdevējam</text:span><text:span text:style-name="T30_12"><text:s/></text:span><text:span text:style-name="T30_13">ir</text:span><text:span text:style-name="T30_14"><text:s/></text:span><text:span text:style-name="T30_15">pienākums</text:span><text:span text:style-name="T30_16"><text:s/></text:span><text:span text:style-name="T30_17">iespējami</text:span><text:span text:style-name="T30_18"><text:s/></text:span><text:span text:style-name="T30_19">agrāk</text:span><text:span text:style-name="T30_20">,<text:s/></text:span><text:span text:style-name="T30_21">bet</text:span><text:span text:style-name="T30_22"><text:s/></text:span><text:span text:style-name="T30_23">ne</text:span><text:span text:style-name="T30_24"><text:s/></text:span><text:span text:style-name="T30_25">vēlāk</text:span><text:span text:style-name="T30_26"><text:s/></text:span><text:span text:style-name="T30_27">kā</text:span><text:span text:style-name="T30_28"><text:s/>30<text:s/></text:span><text:span text:style-name="T30_29">kalendāra</text:span><text:span text:style-name="T30_30"><text:s/></text:span><text:span text:style-name="T30_31">dienu</text:span><text:span text:style-name="T30_32"><text:s/></text:span><text:span text:style-name="T30_33">laikā</text:span><text:span text:style-name="T30_34"><text:s/></text:span><text:span text:style-name="T30_35">no</text:span><text:span text:style-name="T30_36"><text:s/></text:span><text:span text:style-name="T30_37">dienas</text:span><text:span text:style-name="T30_38">,<text:s/></text:span><text:span text:style-name="T30_39">kad</text:span><text:span text:style-name="T30_40"><text:s/></text:span><text:span text:style-name="T30_41">patērētājs</text:span><text:span text:style-name="T30_42"><text:s/></text:span><text:span text:style-name="T30_43">nosūtījis</text:span><text:span text:style-name="T30_44"><text:s/></text:span><text:span text:style-name="T30_45">rakstisku</text:span><text:span text:style-name="T30_46"><text:s/></text:span><text:span text:style-name="T30_47">atteikumu</text:span><text:span text:style-name="T30_48">,<text:s/></text:span><text:span text:style-name="T30_49">vai</text:span><text:span text:style-name="T30_50"><text:s/></text:span><text:span text:style-name="T30_51">septiņu</text:span><text:span text:style-name="T30_52"><text:s/></text:span><text:span text:style-name="T30_53">kalendāra</text:span><text:span text:style-name="T30_54"><text:s/></text:span><text:span text:style-name="T30_55">dienu</text:span><text:span text:style-name="T30_56"><text:s/></text:span><text:span text:style-name="T30_57">laikā</text:span><text:span text:style-name="T30_58"><text:s/></text:span><text:span text:style-name="T30_59">pēc</text:span><text:span text:style-name="T30_60"><text:s/></text:span><text:span text:style-name="T30_61">izmaksas</text:span><text:span text:style-name="T30_62"><text:s/></text:span><text:span text:style-name="T30_63">apliecinošu</text:span><text:span text:style-name="T30_64"><text:s/></text:span><text:span text:style-name="T30_65">dokumentu</text:span><text:span text:style-name="T30_66"><text:s/></text:span><text:span text:style-name="T30_67">saņemšanas</text:span><text:span text:style-name="T30_68"><text:s/></text:span><text:span text:style-name="T30_69">atmaksāt</text:span><text:span text:style-name="T30_70"><text:s/></text:span><text:span text:style-name="T30_71">patērētājam</text:span><text:span text:style-name="T30_72"><text:s/></text:span><text:span text:style-name="T30_73">visas</text:span><text:span text:style-name="T30_74"><text:s/></text:span><text:span text:style-name="T30_75">viņa</text:span><text:span text:style-name="T30_76"><text:s/></text:span><text:span text:style-name="T30_77">veiktās</text:span><text:span text:style-name="T30_78"><text:s/></text:span><text:span text:style-name="T30_79">iemaksas</text:span><text:span text:style-name="T30_80">.<text:s/></text:span><text:span text:style-name="T30_81">Šādā</text:span><text:span text:style-name="T30_82"><text:s/></text:span><text:span text:style-name="T30_83">pašā</text:span><text:span text:style-name="T30_84"><text:s/></text:span><text:span text:style-name="T30_85">termiņā</text:span><text:span text:style-name="T30_86"><text:s/></text:span><text:span text:style-name="T30_87">pārdevējs</text:span><text:span text:style-name="T30_88"><text:s/></text:span><text:span text:style-name="T30_89">informē</text:span><text:span text:style-name="T30_90"><text:s/></text:span><text:span text:style-name="T30_91">patērētāju</text:span><text:span text:style-name="T30_92"><text:s/></text:span><text:span text:style-name="T30_93">par</text:span><text:span text:style-name="T30_94"><text:s/></text:span><text:span text:style-name="T30_95">šķēršļiem</text:span><text:span text:style-name="T30_96">,<text:s/></text:span><text:span text:style-name="T30_97">ja</text:span><text:span text:style-name="T30_98"><text:s/></text:span><text:span text:style-name="T30_99">tādi</text:span><text:span text:style-name="T30_100"><text:s/></text:span><text:span text:style-name="T30_101">ir</text:span><text:span text:style-name="T30_102">,<text:s/></text:span><text:span text:style-name="T30_103">atteikuma</text:span><text:span text:style-name="T30_104"><text:s/></text:span><text:span text:style-name="T30_105">tiesību</text:span><text:span text:style-name="T30_106"><text:s/></text:span><text:span text:style-name="T30_107">realizēšanā</text:span><text:span text:style-name="T30_108"><text:s/></text:span><text:span text:style-name="T30_109">un</text:span><text:span text:style-name="T30_110"><text:s/></text:span><text:span text:style-name="T30_111">informē</text:span><text:span text:style-name="T30_112"><text:s/></text:span><text:span text:style-name="T30_113">par</text:span><text:span text:style-name="T30_114"><text:s/></text:span><text:span text:style-name="T30_115">kārtību</text:span><text:span text:style-name="T30_116"><text:s/></text:span><text:span text:style-name="T30_117">kādā</text:span><text:span text:style-name="T30_118"><text:s/></text:span><text:span text:style-name="T30_119">patērētājs</text:span><text:span text:style-name="T30_120"><text:s/></text:span><text:span text:style-name="T30_121">var</text:span><text:span text:style-name="T30_122"><text:s/></text:span><text:span text:style-name="T30_123">saņemt</text:span><text:span text:style-name="T30_124"><text:s/></text:span><text:span text:style-name="T30_125">atpakaļ</text:span><text:span text:style-name="T30_126"><text:s/></text:span><text:span text:style-name="T30_127">preci</text:span><text:span text:style-name="T30_128"><text:s/>(</text:span><text:span text:style-name="T30_129">ja</text:span><text:span text:style-name="T30_130"><text:s/></text:span><text:span text:style-name="T30_131">tas</text:span><text:span text:style-name="T30_132">,<text:s/></text:span><text:span text:style-name="T30_133">pēc</text:span><text:span text:style-name="T30_134"><text:s/></text:span><text:span text:style-name="T30_135">atteikuma</text:span><text:span text:style-name="T30_136"><text:s/></text:span><text:span text:style-name="T30_137">nosūtīšanas</text:span><text:span text:style-name="T30_138">,<text:s/></text:span><text:span text:style-name="T30_139">jau</text:span><text:span text:style-name="T30_140"><text:s/></text:span><text:span text:style-name="T30_141">to</text:span><text:span text:style-name="T30_142"><text:s/></text:span><text:span text:style-name="T30_143">ir</text:span><text:span text:style-name="T30_144"><text:s/></text:span><text:span text:style-name="T30_145">nodevis</text:span><text:span text:style-name="T30_146"><text:s/></text:span><text:span text:style-name="T30_147">pārdevējam</text:span><text:span text:style-name="T30_148">).</text:span></text:p>
        </text:list-item>
        <text:list-item>
          <text:p text:style-name="P31"><text:span text:style-name="T31_1">Patērētājs</text:span><text:span text:style-name="T31_2"><text:s/></text:span><text:span text:style-name="T31_3">ir</text:span><text:span text:style-name="T31_4"><text:s/></text:span><text:span text:style-name="T31_5">atbildīgs</text:span><text:span text:style-name="T31_6"><text:s/></text:span><text:span text:style-name="T31_7">par</text:span><text:span text:style-name="T31_8"><text:s/></text:span><text:span text:style-name="T31_9">preces</text:span><text:span text:style-name="T31_10"><text:s/></text:span><text:span text:style-name="T31_11">kvalitātes</text:span><text:span text:style-name="T31_12"><text:s/></text:span><text:span text:style-name="T31_13">un</text:span><text:span text:style-name="T31_14"><text:s/></text:span><text:span text:style-name="T31_15">drošuma</text:span><text:span text:style-name="T31_16"><text:s/></text:span><text:span text:style-name="T31_17">saglabāšanu</text:span><text:span text:style-name="T31_18"><text:s/></text:span><text:span text:style-name="T31_19">atteikuma</text:span><text:span text:style-name="T31_20"><text:s/></text:span><text:span text:style-name="T31_21">tiesību</text:span><text:span text:style-name="T31_22"><text:s/></text:span><text:span text:style-name="T31_23">realizēšanas</text:span><text:span text:style-name="T31_24"><text:s/></text:span><text:span text:style-name="T31_25">termiņā</text:span><text:span text:style-name="T31_26"><text:s/>(</text:span><text:span text:style-name="T31_27">tajā</text:span><text:span text:style-name="T31_28"><text:s/></text:span><text:span text:style-name="T31_29">skaitā</text:span><text:span text:style-name="T31_30">,<text:s/></text:span><text:span text:style-name="T31_31">iepakojuma</text:span><text:span text:style-name="T31_32"><text:s/></text:span><text:span text:style-name="T31_33">pilnīgu</text:span><text:span text:style-name="T31_34"><text:s/></text:span><text:span text:style-name="T31_35">un</text:span><text:span text:style-name="T31_36"><text:s/></text:span><text:span text:style-name="T31_37">nevainojamu</text:span><text:span text:style-name="T31_38"><text:s/></text:span><text:span text:style-name="T31_39">saglabāšanu</text:span><text:span text:style-name="T31_40">).</text:span></text:p>
        </text:list-item>
        <text:list-item>
          <text:p text:style-name="P32"><text:span text:style-name="T32_1">Patērētājs</text:span><text:span text:style-name="T32_2"><text:s/></text:span><text:span text:style-name="T32_3">nevar</text:span><text:span text:style-name="T32_4"><text:s/></text:span><text:span text:style-name="T32_5">izmantot</text:span><text:span text:style-name="T32_6"><text:s/></text:span><text:span text:style-name="T32_7">atteikuma</text:span><text:span text:style-name="T32_8"><text:s/></text:span><text:span text:style-name="T32_9">tiesības</text:span><text:span text:style-name="T32_10">,<text:s/></text:span><text:span text:style-name="T32_11">ja</text:span><text:span text:style-name="T32_12">:</text:span></text:p>
        </text:list-item>
        <text:list-item>
          <text:p text:style-name="P33"><text:span text:style-name="T33_1">līgumu</text:span><text:span text:style-name="T33_2"><text:s/></text:span><text:span text:style-name="T33_3">par</text:span><text:span text:style-name="T33_4"><text:s/></text:span><text:span text:style-name="T33_5">pakalpojuma</text:span><text:span text:style-name="T33_6"><text:s/></text:span><text:span text:style-name="T33_7">sniegšanu</text:span><text:span text:style-name="T33_8"><text:s/></text:span><text:span text:style-name="T33_9">sāk</text:span><text:span text:style-name="T33_10"><text:s/></text:span><text:span text:style-name="T33_11">pildīt</text:span><text:span text:style-name="T33_12"><text:s/></text:span><text:span text:style-name="T33_13">ar</text:span><text:span text:style-name="T33_14"><text:s/></text:span><text:span text:style-name="T33_15">patērētāja</text:span><text:span text:style-name="T33_16"><text:s/></text:span><text:span text:style-name="T33_17">piekrišanu</text:span><text:span text:style-name="T33_18"><text:s/></text:span><text:span text:style-name="T33_19">pirms</text:span><text:span text:style-name="T33_20"><text:s/></text:span><text:span text:style-name="T33_21">šo</text:span><text:span text:style-name="T33_22"><text:s/></text:span><text:span text:style-name="T33_23">noteikumu</text:span><text:span text:style-name="T33_24"><text:s/>9.</text:span><text:span text:style-name="T33_25">punktā</text:span><text:span text:style-name="T33_26"><text:s/></text:span><text:span text:style-name="T33_27">minētā</text:span><text:span text:style-name="T33_28"><text:s/></text:span><text:span text:style-name="T33_29">atteikuma</text:span><text:span text:style-name="T33_30"><text:s/></text:span><text:span text:style-name="T33_31">tiesību</text:span><text:span text:style-name="T33_32"><text:s/></text:span><text:span text:style-name="T33_33">izmantošanas</text:span><text:span text:style-name="T33_34"><text:s/></text:span><text:span text:style-name="T33_35">termiņa</text:span><text:span text:style-name="T33_36"><text:s/></text:span><text:span text:style-name="T33_37">beigām</text:span><text:span text:style-name="T33_38"><text:s/></text:span><text:span text:style-name="T33_39">un</text:span><text:span text:style-name="T33_40"><text:s/></text:span><text:span text:style-name="T33_41">pakalpojumu</text:span><text:span text:style-name="T33_42"><text:s/></text:span><text:span text:style-name="T33_43">sniedzējs</text:span><text:span text:style-name="T33_44"><text:s/></text:span><text:span text:style-name="T33_45">jau</text:span><text:span text:style-name="T33_46"><text:s/></text:span><text:span text:style-name="T33_47">pirms</text:span><text:span text:style-name="T33_48"><text:s/></text:span><text:span text:style-name="T33_49">līguma</text:span><text:span text:style-name="T33_50"><text:s/></text:span><text:span text:style-name="T33_51">noslēgšanas</text:span><text:span text:style-name="T33_52"><text:s/></text:span><text:span text:style-name="T33_53">ir</text:span><text:span text:style-name="T33_54"><text:s/></text:span><text:span text:style-name="T33_55">informējis</text:span><text:span text:style-name="T33_56"><text:s/></text:span><text:span text:style-name="T33_57">patērētāju</text:span><text:span text:style-name="T33_58"><text:s/></text:span><text:span text:style-name="T33_59">par</text:span><text:span text:style-name="T33_60"><text:s/></text:span><text:span text:style-name="T33_61">atteikuma</text:span><text:span text:style-name="T33_62"><text:s/></text:span><text:span text:style-name="T33_63">tiesību</text:span><text:span text:style-name="T33_64"><text:s/></text:span><text:span text:style-name="T33_65">izmantošanas</text:span><text:span text:style-name="T33_66"><text:s/></text:span><text:span text:style-name="T33_67">neiespējamību</text:span><text:span text:style-name="T33_68">;</text:span></text:p>
        </text:list-item>
        <text:list-item>
          <text:p text:style-name="P34"><text:span text:style-name="T34_1">preču</text:span><text:span text:style-name="T34_2"><text:s/></text:span><text:span text:style-name="T34_3">vai</text:span><text:span text:style-name="T34_4"><text:s/></text:span><text:span text:style-name="T34_5">pakalpojumu</text:span><text:span text:style-name="T34_6"><text:s/></text:span><text:span text:style-name="T34_7">cena</text:span><text:span text:style-name="T34_8"><text:s/></text:span><text:span text:style-name="T34_9">ir</text:span><text:span text:style-name="T34_10"><text:s/></text:span><text:span text:style-name="T34_11">atkarīga</text:span><text:span text:style-name="T34_12"><text:s/></text:span><text:span text:style-name="T34_13">no</text:span><text:span text:style-name="T34_14"><text:s/></text:span><text:span text:style-name="T34_15">finansu</text:span><text:span text:style-name="T34_16"><text:s/></text:span><text:span text:style-name="T34_17">tirgus</text:span><text:span text:style-name="T34_18"><text:s/></text:span><text:span text:style-name="T34_19">svārstībām</text:span><text:span text:style-name="T34_20">,<text:s/></text:span><text:span text:style-name="T34_21">kuras</text:span><text:span text:style-name="T34_22"><text:s/></text:span><text:span text:style-name="T34_23">pārdevējs</text:span><text:span text:style-name="T34_24"><text:s/></text:span><text:span text:style-name="T34_25">vai</text:span><text:span text:style-name="T34_26"><text:s/></text:span><text:span text:style-name="T34_27">pakalpojumu</text:span><text:span text:style-name="T34_28"><text:s/></text:span><text:span text:style-name="T34_29">sniedzējs</text:span><text:span text:style-name="T34_30"><text:s/></text:span><text:span text:style-name="T34_31">nevar</text:span><text:span text:style-name="T34_32"><text:s/></text:span><text:span text:style-name="T34_33">kontrolēt</text:span><text:span text:style-name="T34_34">,<text:s/></text:span><text:span text:style-name="T34_35">un</text:span><text:span text:style-name="T34_36"><text:s/></text:span><text:span text:style-name="T34_37">pārdevējs</text:span><text:span text:style-name="T34_38"><text:s/></text:span><text:span text:style-name="T34_39">vai</text:span><text:span text:style-name="T34_40"><text:s/></text:span><text:span text:style-name="T34_41">pakalpojumu</text:span><text:span text:style-name="T34_42"><text:s/></text:span><text:span text:style-name="T34_43">sniedzējs</text:span><text:span text:style-name="T34_44"><text:s/></text:span><text:span text:style-name="T34_45">jau</text:span><text:span text:style-name="T34_46"><text:s/></text:span><text:span text:style-name="T34_47">pirms</text:span><text:span text:style-name="T34_48"><text:s/></text:span><text:span text:style-name="T34_49">līguma</text:span><text:span text:style-name="T34_50"><text:s/></text:span><text:span text:style-name="T34_51">noslēgšanas</text:span><text:span text:style-name="T34_52"><text:s/></text:span><text:span text:style-name="T34_53">ir</text:span><text:span text:style-name="T34_54"><text:s/></text:span><text:span text:style-name="T34_55">informējis</text:span><text:span text:style-name="T34_56"><text:s/></text:span><text:span text:style-name="T34_57">patērētāju</text:span><text:span text:style-name="T34_58"><text:s/></text:span><text:span text:style-name="T34_59">par</text:span><text:span text:style-name="T34_60"><text:s/></text:span><text:span text:style-name="T34_61">atteikuma</text:span><text:span text:style-name="T34_62"><text:s/></text:span><text:span text:style-name="T34_63">tiesību</text:span><text:span text:style-name="T34_64"><text:s/></text:span><text:span text:style-name="T34_65">izmantošanas</text:span><text:span text:style-name="T34_66"><text:s/></text:span><text:span text:style-name="T34_67">neiespējamību</text:span><text:span text:style-name="T34_68">;</text:span></text:p>
        </text:list-item>
        <text:list-item>
          <text:p text:style-name="P35"><text:span text:style-name="T35_1">preces</text:span><text:span text:style-name="T35_2"><text:s/></text:span><text:span text:style-name="T35_3">tiek</text:span><text:span text:style-name="T35_4"><text:s/></text:span><text:span text:style-name="T35_5">izgatavotas</text:span><text:span text:style-name="T35_6"><text:s/></text:span><text:span text:style-name="T35_7">pēc</text:span><text:span text:style-name="T35_8"><text:s/></text:span><text:span text:style-name="T35_9">patērētāja</text:span><text:span text:style-name="T35_10"><text:s/></text:span><text:span text:style-name="T35_11">norādījumiem</text:span><text:span text:style-name="T35_12"><text:s/></text:span><text:span text:style-name="T35_13">vai</text:span><text:span text:style-name="T35_14"><text:s/></text:span><text:span text:style-name="T35_15">ir</text:span><text:span text:style-name="T35_16"><text:s/></text:span><text:span text:style-name="T35_17">neatvietojamas</text:span><text:span text:style-name="T35_18"><text:s/></text:span><text:span text:style-name="T35_19">lietas</text:span><text:span text:style-name="T35_20">,<text:s/></text:span><text:span text:style-name="T35_21">vai</text:span><text:span text:style-name="T35_22"><text:s/></text:span><text:span text:style-name="T35_23">preces</text:span><text:span text:style-name="T35_24"><text:s/></text:span><text:span text:style-name="T35_25">pēc</text:span><text:span text:style-name="T35_26"><text:s/></text:span><text:span text:style-name="T35_27">to</text:span><text:span text:style-name="T35_28"><text:s/></text:span><text:span text:style-name="T35_29">rakstura</text:span><text:span text:style-name="T35_30"><text:s/></text:span><text:span text:style-name="T35_31">nevar</text:span><text:span text:style-name="T35_32"><text:s/></text:span><text:span text:style-name="T35_33">atdot</text:span><text:span text:style-name="T35_34"><text:s/></text:span><text:span text:style-name="T35_35">atpakaļ</text:span><text:span text:style-name="T35_36">,<text:s/></text:span><text:span text:style-name="T35_37">vai</text:span><text:span text:style-name="T35_38"><text:s/></text:span><text:span text:style-name="T35_39">tās</text:span><text:span text:style-name="T35_40"><text:s/></text:span><text:span text:style-name="T35_41">ātri</text:span><text:span text:style-name="T35_42"><text:s/></text:span><text:span text:style-name="T35_43">bojājas</text:span><text:span text:style-name="T35_44"><text:s/></text:span><text:span text:style-name="T35_45">vai</text:span><text:span text:style-name="T35_46"><text:s/></text:span><text:span text:style-name="T35_47">ir</text:span><text:span text:style-name="T35_48"><text:s/></text:span><text:span text:style-name="T35_49">ātri</text:span><text:span text:style-name="T35_50"><text:s/></text:span><text:span text:style-name="T35_51">izlietojamas</text:span><text:span text:style-name="T35_52">;</text:span></text:p>
        </text:list-item>
        <text:list-item>
          <text:p text:style-name="P36"><text:span text:style-name="T36_1">patērētājs</text:span><text:span text:style-name="T36_2"><text:s/></text:span><text:span text:style-name="T36_3">ir</text:span><text:span text:style-name="T36_4"><text:s/></text:span><text:span text:style-name="T36_5">atvēris</text:span><text:span text:style-name="T36_6"><text:s/></text:span><text:span text:style-name="T36_7">audioierakstu</text:span><text:span text:style-name="T36_8"><text:s/></text:span><text:span text:style-name="T36_9">vai</text:span><text:span text:style-name="T36_10"><text:s/></text:span><text:span text:style-name="T36_11">videoierakstu</text:span><text:span text:style-name="T36_12">,<text:s/></text:span><text:span text:style-name="T36_13">vai</text:span><text:span text:style-name="T36_14"><text:s/></text:span><text:span text:style-name="T36_15">datorprogrammu</text:span><text:span text:style-name="T36_16"><text:s/></text:span><text:span text:style-name="T36_17">iepakojumu</text:span><text:span text:style-name="T36_18">;</text:span></text:p>
        </text:list-item>
        <text:list-item>
          <text:p text:style-name="P37"><text:span text:style-name="T37_1">tiek</text:span><text:span text:style-name="T37_2"><text:s/></text:span><text:span text:style-name="T37_3">piegādāti</text:span><text:span text:style-name="T37_4"><text:s/></text:span><text:span text:style-name="T37_5">laikraksti</text:span><text:span text:style-name="T37_6">,<text:s/></text:span><text:span text:style-name="T37_7">periodiskie</text:span><text:span text:style-name="T37_8"><text:s/></text:span><text:span text:style-name="T37_9">izdevumi</text:span><text:span text:style-name="T37_10"><text:s/></text:span><text:span text:style-name="T37_11">un</text:span><text:span text:style-name="T37_12"><text:s/></text:span><text:span text:style-name="T37_13">žurnāli</text:span><text:span text:style-name="T37_14">;</text:span></text:p>
        </text:list-item>
        <text:list-item>
          <text:p text:style-name="P38"><text:span text:style-name="T38_1">līgums</text:span><text:span text:style-name="T38_2"><text:s/></text:span><text:span text:style-name="T38_3">saistīts</text:span><text:span text:style-name="T38_4"><text:s/></text:span><text:span text:style-name="T38_5">ar</text:span><text:span text:style-name="T38_6"><text:s/></text:span><text:span text:style-name="T38_7">azartspēļu</text:span><text:span text:style-name="T38_8"><text:s/></text:span><text:span text:style-name="T38_9">vai</text:span><text:span text:style-name="T38_10"><text:s/></text:span><text:span text:style-name="T38_11">izložu</text:span><text:span text:style-name="T38_12"><text:s/></text:span><text:span text:style-name="T38_13">pakalpojumiem</text:span><text:span text:style-name="T38_14">;<text:s text:c="2"/></text:span></text:p>
        </text:list-item>
        <text:list-item>
          <text:p text:style-name="P39"><text:span text:style-name="T39_1">līgums</text:span><text:span text:style-name="T39_2"><text:s/></text:span><text:span text:style-name="T39_3">noslēgts</text:span><text:span text:style-name="T39_4">,<text:s/></text:span><text:span text:style-name="T39_5">izmantojot</text:span><text:span text:style-name="T39_6"><text:s/></text:span><text:span text:style-name="T39_7">tirdzniecības</text:span><text:span text:style-name="T39_8"><text:s/></text:span><text:span text:style-name="T39_9">automātu</text:span><text:span text:style-name="T39_10"><text:s/></text:span><text:span text:style-name="T39_11">vai</text:span><text:span text:style-name="T39_12"><text:s/></text:span><text:span text:style-name="T39_13">automatizētu</text:span><text:span text:style-name="T39_14"><text:s/></text:span><text:span text:style-name="T39_15">tirdzniecības</text:span><text:span text:style-name="T39_16"><text:s/></text:span><text:span text:style-name="T39_17">vietu</text:span><text:span text:style-name="T39_18">;</text:span></text:p>
        </text:list-item>
        <text:list-item>
          <text:p text:style-name="P40"><text:span text:style-name="T40_1">līgums</text:span><text:span text:style-name="T40_2"><text:s/></text:span><text:span text:style-name="T40_3">noslēgts</text:span><text:span text:style-name="T40_4"><text:s/></text:span><text:span text:style-name="T40_5">ar</text:span><text:span text:style-name="T40_6"><text:s/></text:span><text:span text:style-name="T40_7">telekomunikāciju</text:span><text:span text:style-name="T40_8"><text:s/></text:span><text:span text:style-name="T40_9">operatoru</text:span><text:span text:style-name="T40_10">,<text:s/></text:span><text:span text:style-name="T40_11">izmantojot</text:span><text:span text:style-name="T40_12"><text:s/></text:span><text:span text:style-name="T40_13">sabiedriskos</text:span><text:span text:style-name="T40_14"><text:s/></text:span><text:span text:style-name="T40_15">maksas</text:span><text:span text:style-name="T40_16"><text:s/></text:span><text:span text:style-name="T40_17">tālruņus</text:span><text:span text:style-name="T40_18">;</text:span></text:p>
        </text:list-item>
        <text:list-item>
          <text:p text:style-name="P41"><text:span text:style-name="T41_1">līgums</text:span><text:span text:style-name="T41_2"><text:s/></text:span><text:span text:style-name="T41_3">noslēgts</text:span><text:span text:style-name="T41_4"><text:s/></text:span><text:span text:style-name="T41_5">izsolē</text:span><text:span text:style-name="T41_6">;</text:span></text:p>
        </text:list-item>
        <text:list-item>
          <text:p text:style-name="P42"><text:span text:style-name="T42_1">pārtikas</text:span><text:span text:style-name="T42_2"><text:s/></text:span><text:span text:style-name="T42_3">preces</text:span><text:span text:style-name="T42_4">,<text:s/></text:span><text:span text:style-name="T42_5">dzērienus</text:span><text:span text:style-name="T42_6"><text:s/></text:span><text:span text:style-name="T42_7">vai</text:span><text:span text:style-name="T42_8"><text:s/></text:span><text:span text:style-name="T42_9">citas</text:span><text:span text:style-name="T42_10"><text:s/></text:span><text:span text:style-name="T42_11">tūlītējam</text:span><text:span text:style-name="T42_12"><text:s/></text:span><text:span text:style-name="T42_13">patēriņam</text:span><text:span text:style-name="T42_14"><text:s/></text:span><text:span text:style-name="T42_15">mājsaimniecībā</text:span><text:span text:style-name="T42_16"><text:s/></text:span><text:span text:style-name="T42_17">paredzētas</text:span><text:span text:style-name="T42_18"><text:s/></text:span><text:span text:style-name="T42_19">preces</text:span><text:span text:style-name="T42_20"><text:s/></text:span><text:span text:style-name="T42_21">patērētāja</text:span><text:span text:style-name="T42_22"><text:s/></text:span><text:span text:style-name="T42_23">mājās</text:span><text:span text:style-name="T42_24">,<text:s/></text:span><text:span text:style-name="T42_25">darbavietā</text:span><text:span text:style-name="T42_26"><text:s/></text:span><text:span text:style-name="T42_27">vai</text:span><text:span text:style-name="T42_28"><text:s/></text:span><text:span text:style-name="T42_29">citā</text:span><text:span text:style-name="T42_30"><text:s/></text:span><text:span text:style-name="T42_31">viņa</text:span><text:span text:style-name="T42_32"><text:s/></text:span><text:span text:style-name="T42_33">atrašanās</text:span><text:span text:style-name="T42_34"><text:s/></text:span><text:span text:style-name="T42_35">vietā</text:span><text:span text:style-name="T42_36"><text:s/></text:span><text:span text:style-name="T42_37">pastāvīgi</text:span><text:span text:style-name="T42_38"><text:s/></text:span><text:span text:style-name="T42_39">piegādā</text:span><text:span text:style-name="T42_40"><text:s/></text:span><text:span text:style-name="T42_41">tirdzniecības</text:span><text:span text:style-name="T42_42"><text:s/></text:span><text:span text:style-name="T42_43">aģents</text:span><text:span text:style-name="T42_44">;</text:span></text:p>
        </text:list-item>
        <text:list-item>
          <text:p text:style-name="P43"><text:span text:style-name="T43_1">pārdevējs</text:span><text:span text:style-name="T43_2"><text:s/></text:span><text:span text:style-name="T43_3">vai</text:span><text:span text:style-name="T43_4"><text:s/></text:span><text:span text:style-name="T43_5">pakalpojumu</text:span><text:span text:style-name="T43_6"><text:s/></text:span><text:span text:style-name="T43_7">sniedzējs</text:span><text:span text:style-name="T43_8"><text:s/></text:span><text:span text:style-name="T43_9">pēc</text:span><text:span text:style-name="T43_10"><text:s/></text:span><text:span text:style-name="T43_11">līguma</text:span><text:span text:style-name="T43_12"><text:s/></text:span><text:span text:style-name="T43_13">noslēgšanas</text:span><text:span text:style-name="T43_14"><text:s/></text:span><text:span text:style-name="T43_15">par</text:span><text:span text:style-name="T43_16"><text:s/></text:span><text:span text:style-name="T43_17">izmitināšanas</text:span><text:span text:style-name="T43_18"><text:s/></text:span><text:span text:style-name="T43_19">vai</text:span><text:span text:style-name="T43_20"><text:s/></text:span><text:span text:style-name="T43_21">transporta</text:span><text:span text:style-name="T43_22"><text:s/></text:span><text:span text:style-name="T43_23">pakalpojumiem</text:span><text:span text:style-name="T43_24">,<text:s/></text:span><text:span text:style-name="T43_25">ēdināšanu</text:span><text:span text:style-name="T43_26"><text:s/></text:span><text:span text:style-name="T43_27">vai</text:span><text:span text:style-name="T43_28"><text:s/></text:span><text:span text:style-name="T43_29">izklaides</text:span><text:span text:style-name="T43_30"><text:s/></text:span><text:span text:style-name="T43_31">pasākumiem</text:span><text:span text:style-name="T43_32"><text:s/></text:span><text:span text:style-name="T43_33">apņemas</text:span><text:span text:style-name="T43_34"><text:s/></text:span><text:span text:style-name="T43_35">sniegt</text:span><text:span text:style-name="T43_36"><text:s/></text:span><text:span text:style-name="T43_37">pakalpojumu</text:span><text:span text:style-name="T43_38"><text:s/></text:span><text:span text:style-name="T43_39">noteiktā</text:span><text:span text:style-name="T43_40"><text:s/></text:span><text:span text:style-name="T43_41">dienā</text:span><text:span text:style-name="T43_42"><text:s/></text:span><text:span text:style-name="T43_43">vai</text:span><text:span text:style-name="T43_44"><text:s/></text:span><text:span text:style-name="T43_45">noteiktā</text:span><text:span text:style-name="T43_46"><text:s/></text:span><text:span text:style-name="T43_47">laikposmā</text:span><text:span text:style-name="T43_48">.</text:span></text:p>
        </text:list-item>
      </text:list>
      <text:p text:style-name="P44"/>
      <text:p text:style-name="P45"/>
      <text:p text:style-name="P46"><text:span text:style-name="T46_1">Patērētāja</text:span><text:span text:style-name="T46_2"><text:s/></text:span><text:span text:style-name="T46_3">paraksts</text:span><text:span text:style-name="T46_4"><text:s/></text:span><text:span text:style-name="T46_5">un</text:span><text:span text:style-name="T46_6"><text:s/></text:span><text:span text:style-name="T46_7">atšifrējums</text:span><text:span text:style-name="T46_8">:<text:tab/></text:span></text:p>
      <text:p text:style-name="P47"/>
      <text:p text:style-name="P48"><text:span text:style-name="T48_1">Pārdevēja</text:span><text:span text:style-name="T48_2"><text:s/></text:span><text:span text:style-name="T48_3">atzīme</text:span><text:span text:style-name="T48_4"><text:s/></text:span><text:span text:style-name="T48_5">par</text:span><text:span text:style-name="T48_6"><text:s/></text:span><text:span text:style-name="T48_7">veidlapas</text:span><text:span text:style-name="T48_8"><text:s/></text:span><text:span text:style-name="T48_9">saņemšanu</text:span><text:span text:style-name="T48_10">:<text:tab/></text:span></text:p>
      <text:p text:style-name="P49"><text:span text:style-name="T49_1">(</text:span><text:span text:style-name="T49_2">pārstāvja</text:span><text:span text:style-name="T49_3"><text:s/></text:span><text:span text:style-name="T49_4">paraksts</text:span><text:span text:style-name="T49_5">,<text:s/></text:span><text:span text:style-name="T49_6">atšifrējums</text:span><text:span text:style-name="T49_7"><text:s/></text:span><text:span text:style-name="T49_8">un</text:span><text:span text:style-name="T49_9"><text:s/></text:span><text:span text:style-name="T49_10">datums</text:span><text:span text:style-name="T49_11"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font-name="Arial" fo:font-size="8pt" style:font-name-asian="Arial" style:font-size-asian="8pt" style:font-name-complex="Arial" style:font-size-complex="8pt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/>
        <style:text-properties style:font-name="Arial" fo:font-size="8pt" style:font-name-asian="Arial" style:font-size-asian="8pt" style:font-name-complex="Arial" style:font-size-complex="8pt"/>
      </text:list-level-style-bullet>
      <text:list-level-style-number style:num-format="a" text:style-name="List1Level1" style:num-suffix="." text:level="2">
        <style:list-level-properties text:space-before="1.905cm" text:min-label-width="-1.905cm" fo:text-align="start"/>
      </text:list-level-style-number>
      <text:list-level-style-number style:num-format="i" text:style-name="List1Level2" style:num-suffix="." text:level="3">
        <style:list-level-properties text:space-before="3.492cm" text:min-label-width="-3.492cm" fo:text-align="start"/>
      </text:list-level-style-number>
      <text:list-level-style-number style:num-format="1" text:style-name="List1Level3" style:num-suffix="." text:level="4">
        <style:list-level-properties text:space-before="4.445cm" text:min-label-width="-4.445cm" fo:text-align="start"/>
      </text:list-level-style-number>
      <text:list-level-style-number style:num-format="a" text:style-name="List1Level4" style:num-suffix="." text:level="5">
        <style:list-level-properties text:space-before="5.715cm" text:min-label-width="-5.715cm" fo:text-align="start"/>
      </text:list-level-style-number>
      <text:list-level-style-number style:num-format="i" text:style-name="List1Level5" style:num-suffix="." text:level="6">
        <style:list-level-properties text:space-before="7.302cm" text:min-label-width="-7.302cm" fo:text-align="start"/>
      </text:list-level-style-number>
      <text:list-level-style-number style:num-format="1" text:style-name="List1Level6" style:num-suffix="." text:level="7">
        <style:list-level-properties text:space-before="8.255cm" text:min-label-width="-8.255cm" fo:text-align="start"/>
      </text:list-level-style-number>
      <text:list-level-style-number style:num-format="a" text:style-name="List1Level7" style:num-suffix="." text:level="8">
        <style:list-level-properties text:space-before="9.525cm" text:min-label-width="-9.525cm" fo:text-align="start"/>
      </text:list-level-style-number>
      <text:list-level-style-number style:num-format="i" text:style-name="List1Level8" style:num-suffix="." text:level="9">
        <style:list-level-properties text:space-before="11.112cm" text:min-label-width="-11.112cm" fo:text-align="star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